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Abyssinica SIL" svg:font-family="'Abyssinica SIL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byssinica SIL" fo:font-size="12pt" fo:font-weight="bold" officeooo:rsid="000390c0" officeooo:paragraph-rsid="000390c0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byssinica SIL" fo:font-size="12pt" style:text-underline-style="solid" style:text-underline-width="auto" style:text-underline-color="font-color" fo:font-weight="bold" officeooo:rsid="000390c0" officeooo:paragraph-rsid="000390c0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byssinica SIL" fo:font-size="12pt" style:text-underline-style="none" fo:font-weight="bold" officeooo:rsid="000390c0" officeooo:paragraph-rsid="000390c0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byssinica SIL" fo:font-size="12pt" style:text-underline-style="none" fo:font-weight="normal" officeooo:rsid="000390c0" officeooo:paragraph-rsid="000390c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Abyssinica SIL" fo:font-size="12pt" style:text-underline-style="none" fo:font-weight="normal" officeooo:rsid="000390c0" officeooo:paragraph-rsid="0004b3c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byssinica SIL" fo:font-size="12pt" fo:font-weight="normal" officeooo:paragraph-rsid="000390c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Abyssinica SIL" fo:font-size="12pt" fo:font-weight="normal" officeooo:rsid="000390c0" officeooo:paragraph-rsid="000390c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byssinica SIL" fo:font-size="12pt" fo:font-weight="normal" officeooo:rsid="000390c0" officeooo:paragraph-rsid="0004b3c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byssinica SIL" fo:font-size="12pt" officeooo:paragraph-rsid="000390c0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Abyssinica SIL" fo:font-size="12pt" officeooo:paragraph-rsid="0004b3cd" style:font-size-asian="12pt" style:font-size-complex="12pt"/>
    </style:style>
    <style:style style:name="T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390c0" style:font-size-asian="11pt" style:font-style-asian="normal" style:font-weight-asian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4b3cd" style:font-size-asian="11pt" style:font-style-asian="normal" style:font-weight-asian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390c0" style:font-size-asian="11pt" style:font-style-asian="normal" style:font-weight-asian="normal" style:font-size-complex="12pt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style:font-size-asian="11pt" style:font-style-asian="normal" style:text-emphasize="none"/>
    </style:style>
    <style:style style:name="T6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style:font-name="FreeSans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style:text-line-through-type="none" style:font-name="FreeSans" fo:font-size="11pt" fo:font-style="normal" fo:text-shadow="none" style:text-underline-style="none" fo:font-weight="normal" officeooo:rsid="0004b3cd" style:font-size-asian="11pt" style:font-style-asian="normal" style:font-weight-asian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390c0" style:font-size-asian="10pt" style:font-style-asian="normal" style:font-weight-asian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style:font-size-asian="10pt" style:font-style-asian="normal" style:text-emphasize="none"/>
    </style:style>
    <style:style style:name="T13" style:family="text">
      <style:text-properties fo:color="#000000" style:text-outline="false" style:text-line-through-style="none" style:text-line-through-type="none" fo:font-size="11pt" fo:font-style="normal" fo:text-shadow="none" style:text-underline-style="none" style:font-size-asian="11pt" style:font-style-asian="normal" style:text-emphasize="none"/>
    </style:style>
    <style:style style:name="T14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0390c0" style:font-size-asian="11pt" style:font-style-asian="normal" style:font-weight-asian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04b3cd" style:font-size-asian="11pt" style:font-style-asian="normal" style:font-weight-asian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17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0390c0" style:font-size-asian="11pt" style:font-style-asian="normal" style:font-weight-asian="normal" style:font-size-complex="12pt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0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rsid="000390c0" style:font-size-asian="10pt" style:font-style-asian="normal" style:font-weight-asian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fo:font-size="10pt" fo:font-style="normal" fo:text-shadow="none" style:text-underline-style="none" style:font-size-asian="10pt" style:font-style-asian="normal" style:text-emphasize="none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390c0" style:font-style-asian="normal" style:font-weight-asian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4b3cd" style:font-style-asian="normal" style:font-weight-asian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27" style:family="text">
      <style:text-properties style:text-underline-style="none" officeooo:rsid="000390c0"/>
    </style:style>
    <style:style style:name="T28" style:family="text">
      <style:text-properties style:text-underline-style="none" fo:font-weight="normal" officeooo:rsid="000390c0" style:font-weight-asian="normal" style:font-weight-complex="normal"/>
    </style:style>
    <style:style style:name="T29" style:family="text">
      <style:text-properties style:text-underline-style="none" fo:font-weight="normal" officeooo:rsid="0004b3cd" style:font-weight-asian="normal" style:font-weight-complex="normal"/>
    </style:style>
    <style:style style:name="T30" style:family="text">
      <style:text-properties officeooo:rsid="0004b3cd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normal" officeooo:rsid="000390c0" style:font-style-asian="normal" style:font-weight-asian="normal" style:font-weight-complex="norm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normal" officeooo:rsid="0004b3cd" style:font-style-asian="normal" style:font-weight-asian="normal" style:font-weight-complex="normal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normal" officeooo:rsid="0004b3cd" style:font-style-asian="normal" style:font-weight-asian="normal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bold" officeooo:rsid="000390c0" style:font-style-asian="normal" style:font-weight-asian="bold" style:font-weight-complex="bold" style:text-emphasize="none"/>
    </style:style>
    <style:style style:name="T38" style:family="text">
      <style:text-properties style:use-window-font-color="true" style:text-outline="false" style:text-line-through-style="none" style:text-line-through-type="none" style:font-name="Abyssinica SIL" fo:font-size="12pt" fo:font-style="normal" fo:text-shadow="none" style:text-underline-style="none" fo:font-weight="normal" officeooo:rsid="0004b3cd" style:font-size-asian="12pt" style:font-style-asian="normal" style:font-weight-asian="normal" style:font-size-complex="12pt" style:text-emphasize="none"/>
    </style:style>
    <style:style style:name="T39" style:family="tex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officeooo:rsid="0004b3cd" style:font-size-asian="12pt" style:font-style-asian="normal" style:font-weight-asian="normal" style:font-size-complex="12pt" style:text-emphasize="none"/>
    </style:style>
    <style:style style:name="T40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04b3cd" style:font-style-asian="normal" style:font-weight-asian="normal" style:text-emphasize="none"/>
    </style:style>
    <style:style style:name="T41" style:family="text">
      <style:text-properties fo:font-size="10pt" style:text-underline-style="none" fo:font-weight="normal" officeooo:rsid="0004b3cd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VERSIDADE FEDERAL DE LAVRAS</text:p>
      <text:p text:style-name="P1">INSTITUTO DE CIÊNCIAS EXATAS E TECNOLÓGICAS</text:p>
      <text:p text:style-name="P1"/>
      <text:p text:style-name="P2"/>
      <text:p text:style-name="P2">ENTIDADES DE EXTENSÃO ATIVAS</text:p>
      <text:p text:style-name="P2"/>
      <text:p text:style-name="P2"/>
      <text:p text:style-name="P3">1. Comp Junior</text:p>
      <text:p text:style-name="P3"/>
      <text:p text:style-name="P4">Criação: 01/01/1985</text:p>
      <text:p text:style-name="P4">Coordenador: Prof. Antônio Maria Pereira de Resende</text:p>
      <text:p text:style-name="P4">Email do coordenador: tonio@ufla.br</text:p>
      <text:p text:style-name="P4">Departamento: DCC</text:p>
      <text:p text:style-name="P6"><text:span text:style-name="T27">Objetivo: </text:span><text:span text:style-name="T31">Propiciar um ambiente em que empresários juniores coloquem em prática os conhecimentos adquiridos na Universidade.</text:span></text:p>
      <text:p text:style-name="P6"><text:span text:style-name="T31"/></text:p>
      <text:p text:style-name="P7"><text:span text:style-name="T31">2. </text:span><text:span text:style-name="T36">Emakers Junior</text:span></text:p>
      <text:p text:style-name="P7"><text:span text:style-name="T31"/></text:p>
      <text:p text:style-name="P4">Criação: 22/08/2018</text:p>
      <text:p text:style-name="P4">Coordenador: Prof. Bruno Abreu</text:p>
      <text:p text:style-name="P4">Email do coordenador: bruno.abreu@ufla.br</text:p>
      <text:p text:style-name="P4">Departamento: DCC</text:p>
      <text:p text:style-name="P9"><text:span text:style-name="T32">Objetivo: </text:span><text:span text:style-name="T34">Desenvolvimento de soluções na área de Sistemas Computacionais, Embarcados, IoT e Inteligência Artificial.</text:span></text:p>
      <text:p text:style-name="P9"><text:span text:style-name="T34"/></text:p>
      <text:p text:style-name="P9"><text:span text:style-name="T32">3. </text:span><text:span text:style-name="T36">Núcleo de Estudos de Programação Aplicada à Engenharia - NEPRaE</text:span></text:p>
      <text:p text:style-name="P7"><text:span text:style-name="T31"/></text:p>
      <text:p text:style-name="P4">Criação: 11/04/2018</text:p>
      <text:p text:style-name="P4">Coordenador: Prof. Janderson Rodrigo de Oliveira</text:p>
      <text:p text:style-name="P4">Email do coordenador: janderson.roliveira@ufla.br</text:p>
      <text:p text:style-name="P4">Departamento: DAC</text:p>
      <text:p text:style-name="P9"><text:span text:style-name="T32">Objetivo: Resolver problemas, na </text:span><text:span text:style-name="T34">área das engenharias, por meio da programação de computadores ou outros dispositivos eletrônicos.</text:span></text:p>
      <text:p text:style-name="P9"><text:span text:style-name="T34"/></text:p>
      <text:p text:style-name="P9"><text:span text:style-name="T32">4. </text:span><text:span text:style-name="T37">N</text:span><text:span text:style-name="T36">úcleo de Estudos em Métodos Numéricos e Simulação Computacional (NEMENSC)</text:span></text:p>
      <text:p text:style-name="P7"><text:span text:style-name="T31"/></text:p>
      <text:p text:style-name="P4">Criação: 01/02/2014</text:p>
      <text:p text:style-name="P4">Coordenador<text:span text:style-name="T30">a</text:span>: Profª. Evelise Roman Corbalan Gois Freire</text:p>
      <text:p text:style-name="P9"><text:span text:style-name="T28">Email da coordenadora: </text:span><text:span text:style-name="T34">evelise.freire@ufla.br</text:span></text:p>
      <text:p text:style-name="P4">Departamento: DMM</text:p>
      <text:p text:style-name="P9"><text:span text:style-name="T32">Objetivo: Organizar semin</text:span><text:span text:style-name="T34">ários e discussões sobre métodos numéricos e simulação computacional de escoamentos.</text:span></text:p>
      <text:p text:style-name="P9"><text:span text:style-name="T32"/></text:p>
      <text:p text:style-name="P9"><text:span text:style-name="T32"/></text:p>
      <text:p text:style-name="P9"><text:soft-page-break/><text:span text:style-name="T32">5. </text:span><text:span text:style-name="T37">N</text:span><text:span text:style-name="T36">úcleo de Estudos em Regressão Não Linear Aplicada</text:span></text:p>
      <text:p text:style-name="P7"><text:span text:style-name="T31"/></text:p>
      <text:p text:style-name="P4">Criação: 18/10/2017</text:p>
      <text:p text:style-name="P4">Coordenador: Prof. Tales Jesus Fernandes</text:p>
      <text:p text:style-name="P9"><text:span text:style-name="T28">Email do coordenador: tales.jfernandes</text:span><text:span text:style-name="T34">@ufla.br</text:span></text:p>
      <text:p text:style-name="P4">Departamento: DES</text:p>
      <text:p text:style-name="P9"><text:span text:style-name="T32">Objetivo: </text:span><text:span text:style-name="T34">Desenvolver o conhecimento em modelos de regressão não linear, principalmente aplicados a curvas de crescimento.</text:span></text:p>
      <text:p text:style-name="P9"><text:span text:style-name="T34"/></text:p>
      <text:p text:style-name="P9"><text:span text:style-name="T34"/></text:p>
      <text:p text:style-name="P9"><text:span text:style-name="T32">6. </text:span><text:span text:style-name="T37">N</text:span><text:span text:style-name="T36">úcleo de Estudos em Segurança Computacional e Auditoria da UFLA - NESCAU</text:span></text:p>
      <text:p text:style-name="P7"><text:span text:style-name="T31"/></text:p>
      <text:p text:style-name="P4">Criação: 06/12/2012</text:p>
      <text:p text:style-name="P4">Coordenador: Prof. Joaquim Quintero Uchoa</text:p>
      <text:p text:style-name="P9"><text:span text:style-name="T28">Email do coordenador: joukim</text:span><text:span text:style-name="T34">@ufla.br</text:span></text:p>
      <text:p text:style-name="P4">Departamento: DAC</text:p>
      <text:p text:style-name="P9"><text:span text:style-name="T32">Objetivo: </text:span><text:span text:style-name="T34">Sanar a defasagem de conhecimento na área de segurança computacional.</text:span></text:p>
      <text:p text:style-name="P9"><text:span text:style-name="T34"/></text:p>
      <text:p text:style-name="P9"><text:span text:style-name="T34"/></text:p>
      <text:p text:style-name="P9"><text:span text:style-name="T32">7. </text:span><text:span text:style-name="T37">N</text:span><text:span text:style-name="T36">úcleo de Estudos e de produção de narrativas pedagógicas</text:span></text:p>
      <text:p text:style-name="P7"><text:span text:style-name="T31"/></text:p>
      <text:p text:style-name="P4">Criação: <text:span text:style-name="T30">16/08/2022</text:span></text:p>
      <text:p text:style-name="P9"><text:span text:style-name="T28">Coordenador</text:span><text:span text:style-name="T29">a</text:span><text:span text:style-name="T28">: Prof</text:span><text:span text:style-name="T29">ª</text:span><text:span text:style-name="T28">. </text:span><text:span text:style-name="T29">Silvia Maria Medeiros Capolare</text:span></text:p>
      <text:p text:style-name="P9"><text:span text:style-name="T28">Email d</text:span><text:span text:style-name="T29">a</text:span><text:span text:style-name="T28"> coordenador</text:span><text:span text:style-name="T29">a</text:span><text:span text:style-name="T28">: </text:span><text:span text:style-name="T33">silviacapolare@ufla.br</text:span></text:p>
      <text:p text:style-name="P4">Departamento: D<text:span text:style-name="T30">FM</text:span></text:p>
      <text:p text:style-name="P9"><text:span text:style-name="T32">Objetivo: </text:span><text:span text:style-name="T34">Estudar e produzir narrativas pedagógicas.</text:span></text:p>
      <text:p text:style-name="P7"><text:span text:style-name="T31"/></text:p>
      <text:p text:style-name="P10"><text:span text:style-name="T33">8</text:span><text:span text:style-name="T32">. </text:span><text:span text:style-name="T37">PraCESE - Estudo em Pr</text:span><text:span text:style-name="T36">áticas Científicas e Epistêmicas em situações de ensino</text:span></text:p>
      <text:p text:style-name="P8"><text:span text:style-name="T31"/></text:p>
      <text:p text:style-name="P5">Criação: <text:span text:style-name="T30">10/05/2021</text:span></text:p>
      <text:p text:style-name="P10"><text:span text:style-name="T28">Coordenador: Prof. </text:span><text:span text:style-name="T29">Jefferson Adriano Neves</text:span></text:p>
      <text:p text:style-name="P10"><text:span text:style-name="T28">Email d</text:span><text:span text:style-name="T29">o</text:span><text:span text:style-name="T28"> coordenador: </text:span><text:span text:style-name="T33">jefferson.neves@</text:span><text:span text:style-name="T34">ufla.br</text:span></text:p>
      <text:p text:style-name="P5">Departamento: D<text:span text:style-name="T30">FM</text:span></text:p>
      <text:p text:style-name="P10"><text:span text:style-name="T32">Objetivo: </text:span><text:span text:style-name="T34">Fomentar, compreender e analisar as práticas epistêmicas e científicas para a Alfabetização Científica em situações de ensino.</text:span></text:p>
      <text:p text:style-name="P10"><text:span text:style-name="T34"/></text:p>
      <text:p text:style-name="P10"><text:span text:style-name="T35">9. </text:span><text:span text:style-name="T36">NEEMAT - Núcleo de Estudos em Educação Matemática</text:span></text:p>
      <text:p text:style-name="P10"><text:span text:style-name="T34"/></text:p>
      <text:p text:style-name="P5">Criação: <text:span text:style-name="T30">27/11/2017</text:span></text:p>
      <text:p text:style-name="P10"><text:span text:style-name="T28">Coordenador</text:span><text:span text:style-name="T29">a</text:span><text:span text:style-name="T28">: Prof</text:span><text:span text:style-name="T29">ª</text:span><text:span text:style-name="T28">. </text:span><text:span text:style-name="T29">Rosana Maria Mendes</text:span></text:p>
      <text:p text:style-name="P10"><text:span text:style-name="T28">Email d</text:span><text:span text:style-name="T29">a</text:span><text:span text:style-name="T28"> coordenador</text:span><text:span text:style-name="T29">a</text:span><text:span text:style-name="T28">: </text:span><text:span text:style-name="T29">rosanamendes</text:span><text:span text:style-name="T33">@</text:span><text:span text:style-name="T34">ufla.br</text:span></text:p>
      <text:p text:style-name="P5">Departamento: D<text:span text:style-name="T30">FM</text:span></text:p>
      <text:p text:style-name="P10"><text:span text:style-name="T32">Objetivo: Congregar pesquisadores, professores de Matem</text:span><text:span text:style-name="T34">ática e licenciandos em Matemática com o propósito de desenvolver pesquisas na áre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Abyssinica SIL" svg:font-family="'Abyssinica SIL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22T17:25:03.070284583</meta:creation-date>
    <dc:date>2024-12-22T17:41:28.097832485</dc:date>
    <meta:editing-duration>PT6M24S</meta:editing-duration>
    <meta:editing-cycles>1</meta:editing-cycles>
    <meta:document-statistic meta:table-count="0" meta:image-count="0" meta:object-count="0" meta:page-count="2" meta:paragraph-count="57" meta:word-count="347" meta:character-count="2710" meta:non-whitespace-character-count="2420"/>
    <meta:generator>LibreOffice/5.1.6.2$Linux_X86_64 LibreOffice_project/10m0$Build-2</meta:generator>
  </office:meta>
</office:document-meta>
</file>